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P2" style:family="paragraph" style:parent-style-name="Standard">
      <style:paragraph-properties fo:text-align="center" style:justify-single-word="false"/>
      <style:text-properties fo:color="#198a8a" style:text-outline="false" style:text-line-through-style="none" style:font-name="Arial"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style>
    <style:style style:name="P3" style:family="paragraph" style:parent-style-name="Standard">
      <style:paragraph-properties fo:text-align="center" style:justify-single-word="false"/>
      <style:text-properties fo:color="#198a8a" style:text-outline="false" style:text-line-through-style="none" style:font-name="Arial" fo:font-size="22pt" fo:font-style="normal" fo:text-shadow="none" style:text-underline-style="none" fo:font-weight="bold" style:font-name-asian="Tahoma" style:font-size-asian="22pt" style:font-style-asian="normal" style:font-weight-asian="bold" style:font-name-complex="Tahoma" style:font-size-complex="22pt" style:font-style-complex="normal" style:font-weight-complex="bold" style:text-emphasize="none"/>
    </style:style>
    <style:style style:name="P4" style:family="paragraph" style:parent-style-name="Standard">
      <style:paragraph-properties fo:text-align="center" style:justify-single-word="false"/>
      <style:text-properties style:font-name="Times New Roman" fo:font-size="16pt" style:font-size-asian="16pt" style:font-size-complex="16pt"/>
    </style:style>
    <style:style style:name="P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fo:break-before="page"/>
      <style:text-properties style:font-name="Times New Roman" fo:font-size="16pt"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fo:break-before="page"/>
      <style:text-properties style:font-name="Times New Roman" fo:font-size="16pt" style:font-size-asian="16pt" style:font-size-complex="16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ab-stops>
          <style:tab-stop style:position="0.979cm"/>
          <style:tab-stop style:position="3.81cm"/>
        </style:tab-stops>
      </style:paragraph-properties>
      <style:text-properties style:font-name="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6pt" style:font-size-asian="16pt" style:font-size-complex="16pt"/>
    </style:style>
    <style:style style:name="P14" style:family="paragraph" style:parent-style-name="Standard">
      <style:paragraph-properties fo:text-align="justify" style:justify-single-word="false">
        <style:tab-stops>
          <style:tab-stop style:position="12.039cm"/>
        </style:tab-stops>
      </style:paragraph-properties>
      <style:text-properties style:font-name="Times New Roman"/>
    </style:style>
    <style:style style:name="P15" style:family="paragraph" style:parent-style-name="Standard">
      <style:paragraph-properties fo:text-align="justify" style:justify-single-word="false">
        <style:tab-stops>
          <style:tab-stop style:position="12.039cm"/>
        </style:tab-stops>
      </style:paragraph-properties>
      <style:text-properties style:font-name="Times New Roman" fo:font-weight="bold" style:font-weight-asian="bold" style:font-weight-complex="bold"/>
    </style:style>
    <style:style style:name="P16" style:family="paragraph" style:parent-style-name="Standard">
      <style:paragraph-properties fo:text-align="justify" style:justify-single-word="false">
        <style:tab-stops>
          <style:tab-stop style:position="12.039cm"/>
        </style:tab-stops>
      </style:paragraph-properties>
      <style:text-properties style:font-name="Times New Roman" style:text-underline-style="solid" style:text-underline-width="auto" style:text-underline-color="font-color"/>
    </style:style>
    <style:style style:name="P17" style:family="paragraph" style:parent-style-name="Standard">
      <style:paragraph-properties fo:text-align="justify" style:justify-single-word="false" fo:break-before="page">
        <style:tab-stops>
          <style:tab-stop style:position="12.039cm"/>
        </style:tab-stops>
      </style:paragraph-properties>
      <style:text-properties style:font-name="Times New Roman" fo:font-weight="bold" style:font-weight-asian="bold" style:font-weight-complex="bold"/>
    </style:style>
    <style:style style:name="P18" style:family="paragraph" style:parent-style-name="Standard">
      <style:paragraph-properties fo:text-align="justify" style:justify-single-word="false">
        <style:tab-stops>
          <style:tab-stop style:position="12.039cm"/>
        </style:tab-stops>
      </style:paragraph-properties>
      <style:text-properties style:font-name="Times New Roman" style:text-underline-style="none"/>
    </style:style>
    <style:style style:name="T1" style:family="text">
      <style:text-properties style:font-name="Times New Roman"/>
    </style:style>
    <style:style style:name="T2" style:family="text">
      <style:text-properties style:font-name="Times New Roman"/>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2">Výběr ze závěrečných prací</text:p>
      <text:p text:style-name="P3">studentů Fakulty informatiky</text:p>
      <text:p text:style-name="P3">se vztahem k umělé inteligenci</text:p>
      <text:p text:style-name="P4"/>
      <text:p text:style-name="P4"/>
      <text:p text:style-name="P4"/>
      <text:p text:style-name="P4">MILOŠ HUSÁK</text:p>
      <text:p text:style-name="P5">Referát k předmětu PB016</text:p>
      <text:p text:style-name="P6">Úvod</text:p>
      <text:p text:style-name="P7"/>
      <text:p text:style-name="P8">Tento referát pojednává o vybraných závěrečných pracích studentů Fakulty informatiky MU. Vzhledem k tomu, že nejblíže k umělé inteligenci se na této fakultě profiluje Laboratoř zpracování přirozeného jazyka, je tato práce orientována právě tímto směrem.</text:p>
      <text:p text:style-name="P8"/>
      <text:p text:style-name="P8">Na stránkách <text:a xlink:type="simple" xlink:href="http://nlp.fi.muni.cz/nlp/files/index_DB.html">http://nlp.fi.muni.cz/nlp/files/index_DB.html</text:a> jsem vybral diplomové práce NLP laboratoře, roztřídil jsem je podle příbuzných témat a ze sedmi skupin jsem vybral po jedné práci, se kterou jsem se blíže seznámil. O každé z vybraných prací jsem zpracoval krátký popis a pokusil se určit stěžejní dílo, ze kterého autor vycházel. Možnosti navázání na své práce většinou formulovali sami autoři a proto jsem je pouze citoval.</text:p>
      <text:p text:style-name="P9">Morfologický analyzátor češtiny</text:p>
      <text:p text:style-name="P10">Radek Sedláček, 1999</text:p>
      <text:p text:style-name="P10"/>
      <text:p text:style-name="P10">Práce se zabývá návrhem a realizací morfologického analyzátoru českých slov - AJKA.</text:p>
      <text:p text:style-name="P10"/>
      <text:p text:style-name="P10">V úvodní teoretické pasáži se seznámíme se základy morfologie a teorie automatů. Autor při návrhu <text:s/>vychází z práce PhDr. Kláry Osolsobě : „Algoritmický popis české formální morfologie a strojový slovník češtiny“. Přejímá odtud jak segmentaci slova, tak i myšlenku algoritmu, pro praktické použití je však musel částečně upravit.</text:p>
      <text:p text:style-name="P10"/>
      <text:p text:style-name="P10"><text:s/>Pro účely tohoto shrnutí zdůrazněme :</text:p>
      <text:p text:style-name="P10"/>
      <text:p text:style-name="P11"><text:tab/>textové slovo<text:tab/>- posloupnost znaků oddělených mezerou</text:p>
      <text:p text:style-name="P11"/>
      <text:p text:style-name="P11"><text:tab/>kmen<text:tab/>- ta část slovního tvaru, která zbývá po odtržení koncovky,</text:p>
      <text:p text:style-name="P11"><text:tab/><text:tab/>můžeme z něj vyčlenit tzv. intersegment – koncovou skupinu kmene,</text:p>
      <text:p text:style-name="P11"><text:tab/><text:tab/>která se mění při ohýbání.</text:p>
      <text:p text:style-name="P11"><text:tab/>kořen<text:tab/>- nesamostatný morfém nesoucí elementární lexikální význam</text:p>
      <text:p text:style-name="P11"><text:tab/>prefix<text:tab/>- morfém stojící před kořenem</text:p>
      <text:p text:style-name="P11"><text:tab/>sufix<text:tab/>- morfém připojovaný za kořen</text:p>
      <text:p text:style-name="P11"><text:tab/>postfix<text:tab/>- slovotvorný morfém připojovaný za sufix</text:p>
      <text:p text:style-name="P11"/>
      <text:p text:style-name="P11"><text:tab/>trie<text:tab/>- n-ární stromová struktura vhodná pro uložení slov. Skládá se z kořenového</text:p>
      <text:p text:style-name="P11"><text:tab/><text:tab/>uzlu a na něj navazujících podstromů.</text:p>
      <text:p text:style-name="P11"><text:tab/>list<text:tab/>- koncový uzel stromu; uzly, kterými musíme projít od kořene</text:p>
      <text:p text:style-name="P11"><text:tab/><text:tab/>reprezentují jedinečnou posloupnost písmen – slovo</text:p>
      <text:p text:style-name="P11"/>
      <text:p text:style-name="P12"><text:span text:style-name="T1">AJKA ke své činnosti využívá slovníku kmenových základů (.stm) a definiční soubor koncovkových množin a vzorů (.mrf). Její činnost lze rozdělit v zásadě do tří kroků. V prvním </text:span>z nich<text:span text:style-name="T1"> je odstraněn prefix analyzovaného slova. Následně se ve slovníku po písmenech vyhledávají všechny možné kmenové základy a odpovídající vzory. Jestliže potom nalezneme nezpracovanou část slova v množině koncovek patřící nalezenému základu, pak jsme určili tvar analyzovaného slova.. Nakonec ještě proběhne kontrola, zda-li je možné, aby se u nalezeného slova nacházel zpočátku odtržený prefix.</text:span></text:p>
      <text:p text:style-name="P10"/>
      <text:p text:style-name="P10">Vzhledem k často opakovanému hledání ve slovníku kmenotvorných základů, je vhodné, aby tato činnost probíhala efektivně. Toho je docíleno implementací slovníku ve tvaru uspořádané trie.</text:p>
      <text:p text:style-name="P10">Je sice pravda, že optimální binární strom zabere méně místa než trie, ale mnohem déle v něm trvá neúspěšné hledání.(vyplývá z analýzy profesor D. Knutha). Autor dále ukazuje, že struktura trie odpovídá přechodové funkci deterministického konečného automatu, a jako takovou ji tedy lze minimalizovat známým algoritmem. To lze provést pomocí programu ABIN, který byl navržen speciálně pro převod slovníku a souboru koncovkových množin z textové podoby (.dic, .par), do optimalizovaného binárního tvaru.</text:p>
      <text:p text:style-name="P10"/>
      <text:p text:style-name="P12"><text:span text:style-name="T1">Rozhraní programu AJKA se úmyslně co nejvíce podobá staršímu analyzátoru Lemma. Čtenář se může na vlastní kůži seznámit se schopnostmi AJKY na adrese: </text:span><text:a xlink:type="simple" xlink:href="http://nlp.fi.muni.cz/projekty/wwwajka"><text:span text:style-name="T2">http://nlp.fi.muni.cz/projekty/wwwajka</text:span></text:a><text:span text:style-name="T1">.</text:span></text:p>
      <text:p text:style-name="P10"/>
      <text:p text:style-name="P10"/>
      <text:p text:style-name="P9">Syntaktická analýza přirozeného jazyka</text:p>
      <text:p text:style-name="P10">Vladimír Kadlec, 2000</text:p>
      <text:p text:style-name="P10"/>
      <text:p text:style-name="P10">Tato práce je založena na implementaci a srovnání několika variant chart parserů a rozšířeného LR algoritmu Masaru Tomity. Uvedené algoritmy slouží k syntaktické analýze nejednoznačných bezkontextových gramatik.</text:p>
      <text:p text:style-name="P10"/>
      <text:p text:style-name="P10">Každý chart parser se skládá z chartu a agendy, oboje si můžeme představit jako orientované grafy.</text:p>
      <text:p text:style-name="P10">Na počátku obsahuje agenda hrany odpovídající pravidlům analyzované gramatiky a chart je obvykle prázdný. Při analýze jsou postupně z agendy vybírány jednotlivé hrany. Každá z těchto hran je v jednom kroku zařazena do chartu a v druhém je zkombinována z jinými hranami z agendy a tyto kombinace jsou vloženy zpět do agendy jako nové hrany. Analýza je úspěšná, jestliže je v chartu hrana spojující počáteční neterminál s analyzovanou větou.</text:p>
      <text:p text:style-name="P10"/>
      <text:p text:style-name="P10">Implementované varianty chart parseru:</text:p>
      <text:p text:style-name="P10"><text:tab/>top down (Earlyho)</text:p>
      <text:p text:style-name="P10"><text:tab/>bottom up</text:p>
      <text:p text:style-name="P10"><text:tab/>head driven (bidirectional)</text:p>
      <text:p text:style-name="P10"/>
      <text:p text:style-name="P10">Tomitův zobecněný LR parser vychází z předpokladu, že přirozené jazyky jsou „rozumně“ nejednoznačné, tím je myšleno to, že se nejednoznačnost v gramatikách přirozených jazyků vyskutuje, ale pouze v omezené míře. Klasický LR parser pro analýzu LR(n) jednoznačných gramatik se rozhoduje podle rozkladové tabulky, symbolu na zásobníku a n znaků následujících na vstupu. Tomitovo rozšíření spočívá v úpravě rozkladové tabulky tak, že v nejednoznačných situacích dojde k paralelní analýze všech možností.</text:p>
      <text:p text:style-name="P10"/>
      <text:p text:style-name="P10">Z výsledků práce vyplývá, že Tomitův zobecněný LR parser dojde k výsledku během nejméně kroků, avšak jednotlivé kroky jsou výpočetně náročnější a tak byla tato implementace pomalejší než head driven chart parser s vhodně zvolenými heady. Navíc u LR parseru je nutné předpočítat rozkladovou tabulku.</text:p>
      <text:p text:style-name="P10">Nicméně při nevhodně zvolených headech se tento algoritmus ukázal jako vůbec nejhorší z testovaných. O stupeň lépe pak dopadl bottom up parser a ještě lépe top down parser.</text:p>
      <text:p text:style-name="P10"/>
      <text:p text:style-name="P9">Sémantická analýza přirozeného jazyka</text:p>
      <text:p text:style-name="P10">Aleš Horák, 1997</text:p>
      <text:p text:style-name="P10"/>
      <text:p text:style-name="P10">Práce se zabývá rozborem možností sémantické analýzy přirozeného jazyka pomocí systému transparentní intenzionální logiky (TIL).</text:p>
      <text:p text:style-name="P10"/>
      <text:p text:style-name="P10">Zpracování sémantiky promluvy v počítači je stále z větší míry neprobádanou oblastí. Jedním z prvních kroků ke zvládnutí tohoto problému je volba vhodné reprezentace významu promluvy v počítači. K tomu budiž navržen umělý jazyk, který splňuje následující podmínky :</text:p>
      <text:p text:style-name="P10"/>
      <text:p text:style-name="P10">- je jednoznačný – naprosto nutná podmínka</text:p>
      <text:p text:style-name="P10">- je natolik podrobný, aby obsáhl bohatost přirozeného jazyka</text:p>
      <text:p text:style-name="P10">- umožní snadné zpracování počítačem, včetně vyvozování nových faktů</text:p>
      <text:p text:style-name="P10">- je možné provést zpětnou rekonstrukci do přirozeného jazyka</text:p>
      <text:p text:style-name="P10"/>
      <text:p text:style-name="P10">Zpočátku vzbudil velké naděje Winogradův robot, nicméně není reálné implementovat popis všech pojmů pro reálný svět tak, jako tomu bylo ve zmíněném případě.</text:p>
      <text:p text:style-name="P10"/>
      <text:p text:style-name="P10">Nadějnější je v tomto ohledu program Séman V. Smetáčka, který pro reprezentaci významů užívá <text:s/>sémů. Sém je základní rozlišovací znak nebo rys (bytost, muž, zvíře, mladý,..) a v Sémanovi jich je <text:s/>okolo 650. Pro získání sémového ekvivalentu slov v přirozeném jazyce je užíváno takzvaných sémových operátorů, kterých je něco málo přes jednu desítku.</text:p>
      <text:p text:style-name="P10"/>
      <text:p text:style-name="P10">Největší naděje v autorovi vzbudila Transparentní intenzionální logika navržená Pavlem Tichým.</text:p>
      <text:p text:style-name="P10">Mezi základní kameny TILu patří epistemická báze (báze základních typů: i(iota) – universum individuí; o(omikron) – pravdivostní hodnoty; t(tau) – reálná čísla – užívaná pro reprezentaci času, w(omega) – množina možných světů) a intenzionální báze (množina výchozích, dále nedefinovaných rysů a objektů). Konstrukce popisující veškeré objekty, které můžeme v TILu uchopit, lze sestavit z proměnných a jednodušších konstrukcí pomocí trivializace 0X, ekzekuce 1X, kompozice 2X a abstrakce.</text:p>
      <text:p text:style-name="P10"/>
      <text:p text:style-name="P10">Druhým krokem zpracování sémantiky výrazu v přirozeném jazyce je jeho převod do vybraného umělého jazyka, v tomto případě do konstrukcí v TILu. Těžiště této práce spočívá právě v navržení algoritmu pro zmíněný převod. Přesněji řečeno práce navrhuje typovou analýzu výrazů v přirozeném jazyce a stranou ponechává určení intenzionální báze, které je obecně součástí sémantické analýzy v TILu.</text:p>
      <text:p text:style-name="P10"/>
      <text:p text:style-name="P10">Navrhovaná typová analýza spočívá ve vytvoření sémantického stromu věty podle syntaktického stromu věty, sémantických pravidel a sémantického slovníku. K realizaci algoritmu autor zvolil jazyk Prolog, ve kterém je naprogramován program pro syntaktickou analýzu věty Klára od S. France. To umožnilo snadné začlenění kódu Kláry do sémantického analyzátoru a navíc ulehčilo implementaci potřebných struktur. K zapsání sémantických pravidel bylo totiž možno použít DCG pravidel (Definite Clause Grammar), které jsou Prologem podporovány.</text:p>
      <text:p text:style-name="P10"/>
      <text:p text:style-name="P10">Výsledný program není určen pro praktickou aplikaci, ale pouze pro výzkumné účely, sám tak nabízí pokračování v této práci směrem sestavení dokonalejšího syntaktického analyzátoru, podrobnějších sémantických pravidel a slovníku, vybudování intenzionální báze či tvorbou inferenčního mechanismu.</text:p>
      <text:p text:style-name="P10"/>
      <text:p text:style-name="P9">Systém pro správu a kontrolu korpusových dat</text:p>
      <text:p text:style-name="P10">Pavel Filipenský, 2000</text:p>
      <text:p text:style-name="P10"/>
      <text:p text:style-name="P10">Autor rozvíjí činnost započatou v rámci jeho bakalářské práce (Automatické plnění korpusů).</text:p>
      <text:p text:style-name="P10"/>
      <text:p text:style-name="P10">Textové korpusy jsou nenahraditelným nástrojem moderní lingvistiky. K počítačovému zpracování je vhodné používat strukturované korpusy. Informace o vlastnostech a logické struktuře textu je možné zachytit značkovacími jazyky jako je XML (Extensible Markup Language), ale i jinými. Podle CES (Corpus Encoding Standard) je však vhodné, aby používaný aparát byl:</text:p>
      <text:p text:style-name="P10"><text:tab/>úplný, aby dokázal zachytit veškeré strukturní vlastnosti textu</text:p>
      <text:p text:style-name="P10"><text:tab/>konzistentní</text:p>
      <text:p text:style-name="P10"><text:tab/>validovatelný</text:p>
      <text:p text:style-name="P10"><text:tab/>obnovitelný do původní podoby</text:p>
      <text:p text:style-name="P10"><text:tab/>rozšířitelný – neboť statickým modelem nelze uvedených vlastností dosáhnout.</text:p>
      <text:p text:style-name="P10"/>
      <text:p text:style-name="P12"><text:span text:style-name="T1">Autor vycházel z formátu používaného do té doby na FI MU, ale zjednoznačnil ho a obohatil jej o některé prvky z British National Corpus a Českého národního korpusu. Navržený formát korpusu uchovává data jako vertikální text, ten je totiž zpracovatelný počítačem, ale také snadno čitelný pro člověka. Samotný text je uložen v takzvaných vertikálech (soubory .vert) odděleně </text:span>od metainformací<text:span text:style-name="T1"> (soubory .meta). Vertikály jsou psané v jazyce XML, na každém řádku ve vertikálu je jedno slovo, znaménko, nebo značka. Oproti tomu metainformace jsou uchovávány jako lineární text.</text:span></text:p>
      <text:p text:style-name="P10"/>
      <text:p text:style-name="P10">Součástí této práce je tvorba navrženého korpusu, ale i nástrojů pro jeho jednoduchou kontrolu a rozšiřování. Veškeré k tomuto účelu vytvořené programy byly vzápětí otestovány v praxi. V semestru jaro 1999 totiž studenti FI v rámci předmětu I047 vytvářeli vlastní korpusy, jež byly následně začleněny do jednotného korpusu. Mezi další projekty vystavěné na novém systému korpusových dat patří převod Českého národního korpusu do vertikálu a projekt Automatického plnění korpusů periodiky.</text:p>
      <text:p text:style-name="P10"/>
      <text:p text:style-name="P10">Pro orientaci uvádím přehled těchto nástrojů a účelů, ke kterým slouží:</text:p>
      <text:p text:style-name="P10"/>
      <text:p text:style-name="P10">traverse_dir<text:tab/>nástroj pro provádění operací nad celými adresáři korpusu</text:p>
      <text:p text:style-name="P10">corpus_split<text:tab/>rozděluje text do pozic</text:p>
      <text:p text:style-name="P10">attrib_insert_ xxx<text:tab/>vkládání atributů do metainformací</text:p>
      <text:p text:style-name="P10">v2m_files<text:tab/><text:tab/>kontrola korespondence .vert a .meta souborů</text:p>
      <text:p text:style-name="P10">v2m_docs<text:tab/><text:tab/>korespondence značek doc ve vertikálu a metainformaci</text:p>
      <text:p text:style-name="P10"/>
      <text:p text:style-name="P10">xml_check<text:tab/><text:tab/>rxp - validuje vertikál</text:p>
      <text:p text:style-name="P10">meta_check<text:tab/>validuje metainformace</text:p>
      <text:p text:style-name="P10">il2_check<text:tab/><text:tab/>kontroluje kódování Latin-2</text:p>
      <text:p text:style-name="P10">pozice_check<text:tab/>zjišťuje nedělitelnost pozic ve vertikálu</text:p>
      <text:p text:style-name="P10">heuristic_check<text:tab/>hledá html tagy a příkazy LaTeXu</text:p>
      <text:p text:style-name="P10">make_doc_list<text:tab/>výpis se signaturami pro identifikaci duplicit</text:p>
      <text:p text:style-name="P10"/>
      <text:p text:style-name="P10">incoming2vertical<text:tab/>zapracuje nové texty v adresáři incoming do korpusu</text:p>
      <text:p text:style-name="P10"/>
      <text:p text:style-name="P10"/>
      <text:p text:style-name="P10">Odkazy :</text:p>
      <text:p text:style-name="P10">Nástroj pro automatickou detekci cizích jazyků, Starý P., 2000</text:p>
      <text:p text:style-name="P10">Korpusové manažery a jejich efektivní implementace, Rychlý P., 2000</text:p>
      <text:p text:style-name="P10">Document multiplicity elimination and corpora management, Rychlý P., Smrž P., Filipenský P.,1999</text:p>
      <text:p text:style-name="P9">Znalec encyklopedie</text:p>
      <text:p text:style-name="P10">Zdeněk Svoboda, 2001</text:p>
      <text:p text:style-name="P10"/>
      <text:p text:style-name="P10">Znalec encyklopedie je hybridní systém pro zodpovídání otázek (QA - Question Answering).</text:p>
      <text:p text:style-name="P10"/>
      <text:p text:style-name="P10">Nejprve se seznámíme se dvěma základními přístupy k zodpovídání otázek. První z nich je založen na získávání informací (IR Information Retrieval) z nestrukturovaného textu. Většina úspěšných algoritmů postupuje tak, že nejprve určí typ dotazu (na osobu, místo, čas, ...), podle taxonomie sestaví vhodný dotaz do IR indexu a ve výsledných dokumentech identifikuje entity stejného typu. Pokud jsou dostatečně blízko slovům z otázky, pak je vrátí jako odpověď. Takto pracují nejúspěšnější systémy, které spolu soutěží v rámci TREX (Text REtrieval Conference) Textract, Lasso, AT&amp;T a <text:s/>Falcon.</text:p>
      <text:p text:style-name="P10"/>
      <text:p text:style-name="P10">Druhou variantou jsou systémy se znalostní bází, jako Start, nebo Ask Jeeves. Tyto programy nepracují s textem, ale například nad relacemi, takové struktury však musí být nákladně, většinou ručně vytvořeny. Vyhledávání v nich probíhá tak, že se dotaz v přirozeném jazyce převede do vnitřní logické reprezentace a ta se porovnává s databází.</text:p>
      <text:p text:style-name="P10"/>
      <text:p text:style-name="P10">Cílem většiny akcí s texty je nalezení hledaného dokumentu, efektivita hledání je závislá mimo jiné na způsobu uložení. Triviální sekvenční soubor není vhodný, neboť se musí při zpracování celý procházet. Výborné parametry nabízí relační databáze, do té však má smysl ukládat jen strukturovaná data. Pro běžné texty je tedy lepší uložení v podobě invertovaného souboru. To znamená, že neukládáme text, ale pozice jednotlivých slov. Tato slova pak můžeme řadit do libovolných struktur (pole, strom, trie, kon. automat, <text:s/>hash).</text:p>
      <text:p text:style-name="P10"/>
      <text:p text:style-name="P10">Dotazy na vyhledání obvykle nejsou jednoslovné tak, abychom v ukládací struktuře přímo našli odpovídající výskyty. K vypořádání se se složitějšími dotazy vzniklo během času několik různých modelů (logický, vektorový a pravděpodobnostní model), k jejich srovnávání používáme tyto dva parametry:</text:p>
      <text:p text:style-name="P10"/>
      <text:p text:style-name="P10">úplnost = (vrácené relevantní dokumenty/všechny relevantní dokumenty)</text:p>
      <text:p text:style-name="P10">přesnost = (vrácené relevantní dokumenty/všechny vrácené dokumenty)</text:p>
      <text:p text:style-name="P10"/>
      <text:p text:style-name="P10">přičemž cílem je maximalizovat oba dva, ale možné je upřednostnit jen jeden na úkor druhého.</text:p>
      <text:p text:style-name="P10"/>
      <text:p text:style-name="P10">Databáze znalce vznikla z textu Diderot 2000. Pomocí skriptů byla převedena do XML a programem MAXXL byla zkonvertována do binární podoby. Vychází tedy z nestrukturovaného textu a využívá technik IR. Zpracování v XML však umožnilo částečně využít i metod znalostních databází, implementovány tak byly dva moduly, které se v činnosti doplňují.</text:p>
      <text:p text:style-name="P10"/>
      <text:p text:style-name="P10">Primárně je užíván XML modul, který <text:s/>pracuje nad strukturovanými daty vyčleněnými z textu Diderotu. V případě neúspěchu přichází na řadu IR modul založený na programu CZindex Martina Povolného. CZindex sám pak využívá morfologický analyzátor Ajka Radka Sedláčka.</text:p>
      <text:p text:style-name="P10"/>
      <text:p text:style-name="P10">Celkově se jedná o funkční projekt, jež prokázal snadnost implementace jednotlivých technik. Sám autor nabízí pokračování v této práci například zapracováním českého WordNetu do znalce.</text:p>
      <text:p text:style-name="P10"/>
      <text:p text:style-name="P9">Co se na HTML stránkách změnilo</text:p>
      <text:p text:style-name="P10">Leoš Neudert, 2000</text:p>
      <text:p text:style-name="P10"/>
      <text:p text:style-name="P10">Práce pojednává o systému pro informování uživatelů o změnách na sledovaných webových stránkách. Ve srovnání s podobným programem AIDE se snaží odlišit především schopností filtrovat obsah stránek.</text:p>
      <text:p text:style-name="P10"/>
      <text:p text:style-name="P10">WebChecker je Webová aplikace typu klient-server. Serverová část je implementována pomocí perlových skriptů. Jádro periodicky spouští stahování stránek z Internetu, řídí jejich porovnávání a archivaci do MySQL databáze pro pozdější porovnání. Klientská část se skládá z řady php stránek umožňujících snadnou obsluhu a nastavení uživatelského profilu. O změnách je uživatel informován buď pomocí e-mailu, nebo webového rozhraní.</text:p>
      <text:p text:style-name="P10"/>
      <text:p text:style-name="P10">Porovnávací skript je schopný odfiltrovat nežádoucí změny na stránkách způsobené vložením jiného reklamního proužku (identifikuje je podle standardních rozměrů nebo známých reklamních serverů), úpravy rozložení změnou HTML tagů. Toto je hlavní výhodou programu WebChecker oproti stávajícím systémům. Změny v obsahu jsou pak uživateli prezentovány na stránce s rámci obsahujícími novou a původní verzi dokumentu s vyznačenými rozdíly.</text:p>
      <text:p text:style-name="P10"/>
      <text:p text:style-name="P13"/>
      <text:p text:style-name="P13"/>
      <text:p text:style-name="P13"/>
      <text:p text:style-name="P13">Syntéza řeči</text:p>
      <text:p text:style-name="P10">Mikuláš Piňos, 2000</text:p>
      <text:p text:style-name="P10"/>
      <text:p text:style-name="P10">Tento projekt se zabýval tvorbou TTS (text-to-speech) systému pro češtinu. </text:p>
      <text:p text:style-name="P10"/>
      <text:p text:style-name="P10">Práce Mikuláše Piňose stručně ukazuje vývoj syntézy řeči od prvních pokusů z konce 18. století až po současné systémy. Detailně je zpracován úvod do problematiky. Praktická část spočívá v práci na projektu tvorby systému TTS pro český jazyk.</text:p>
      <text:p text:style-name="P10"/>
      <text:p text:style-name="P10">První částí TTS systému je přepis textu do podrobné fonetické transkripce (PFT), to autor nazývá NLP (Natural Language Processing). PFT obsahuje nejen řadu fonémů, která se má syntetizovat, ale také informaci o prozodii promluvy (intonace, rytmus, hlasitost). V rámci práce byl k tomuto účelu přizpůsoben skript text2phone původně sloužící pro francouzštinu. Nicméně s pravidly, které vytvořil Jan Dvořák ve své práci „Fonetická transkripce českého jazyka“, funguje i pro češtinu. Upravený skript text2phone poskytuje i základní prozodické údaje získané ze syntaktické analýzy (např. klesnutí hlasem na konci věty), avšak bez pochopení významu textu působí poněkud ploše. Autor sám vybízí k další práci tímto směrem.</text:p>
      <text:p text:style-name="P10"/>
      <text:p text:style-name="P10">Druhým krokem je pak samotná syntéza hlasu (Digital Signal Processing – DSP) z fonetického přepisu. K tomu autor používá program MBROLA. Pro věrnou syntézu českého hlasu je ovšem nutné mít českou difonovou bázi. Těch nakonec, v rámci tohoto projektu, vzniklo několik. První báze pro program MBROLA byla během tvorby přepracována podle novějšího standardu, a následně ještě jednou upravena z důvodu přechodu na open-source TTS systém Festival.</text:p>
      <text:p text:style-name="P10"/>
      <text:p text:style-name="P10">Celý projekt vznikal za přispění mnoha lidí z laboratoře NLP, ale i zahraničního týmu MBROLA z Belgie.</text:p>
      <text:p text:style-name="P10"/>
      <text:p text:style-name="P10"/>
      <text:p text:style-name="P9">Výčet diplomových prací NLP</text:p>
      <text:p text:style-name="P10"/>
      <text:p text:style-name="P14"/>
      <text:p text:style-name="P15">Morfologie</text:p>
      <text:p text:style-name="P14">Portace morfologického analyzátoru <text:tab/>Petr Kroutil, 2001</text:p>
      <text:p text:style-name="P16">Morfologický analyzátor češtiny<text:tab/>Radek Sedláček, 1999</text:p>
      <text:p text:style-name="P14"/>
      <text:p text:style-name="P14"><text:span text:style-name="T3">Syntaxe</text:span></text:p>
      <text:p text:style-name="P14">Automatizovaná konstrukce gramatiky přirozeného jazyka<text:tab/>Miloslav Nepil, 2000</text:p>
      <text:p text:style-name="P16">Syntaktická analýza přirozeného jazyka <text:tab/>Vladimír Kadlec, 2000</text:p>
      <text:p text:style-name="P14">Aproximace CFG pomocí regulárních gramatik <text:tab/>Michal Martínek, 2003</text:p>
      <text:p text:style-name="P14">Efektivní metody pro syntaktickou analýzu přirozeného jazyka - GLR <text:tab/>Ondřej Macek, 2003</text:p>
      <text:p text:style-name="P14">Porovnání efektivity metod syntaktické analýzy přirozeného jazyka <text:tab/>Radek Ježowicz, 2004</text:p>
      <text:p text:style-name="P14"/>
      <text:p text:style-name="P15">Sémantika </text:p>
      <text:p text:style-name="P14">Desambiguace korpusu pomocí statistických metod <text:tab/>Pavel Starý, 2000</text:p>
      <text:p text:style-name="P16">Sémantická analýza přirozeného jazyka<text:tab/>Aleš Horák, 2002</text:p>
      <text:p text:style-name="P16"/>
      <text:p text:style-name="P14"><text:span text:style-name="T3">Korpusy</text:span><text:tab/><text:tab/></text:p>
      <text:p text:style-name="P16">Systém pro začleňování nových textů do korpusů <text:tab/>Pavel Filipenský, 2000</text:p>
      <text:p text:style-name="P14">Systém pro tvorbu a presentaci vícejazyčných a výkladových slovníků <text:tab/>Luboš Karásek, 2000</text:p>
      <text:p text:style-name="P14">Uživatelské rozhraní pro korpusové manažery <text:tab/>Martin Novák, 2002</text:p>
      <text:p text:style-name="P15"/>
      <text:p text:style-name="P15">Dialogové systémy a získávání informací</text:p>
      <text:p text:style-name="P14">Syst. pro komunikaci s uživ. v přir. jaz. se silně omezenou doménou <text:tab/>David Láska, 2000</text:p>
      <text:p text:style-name="P16">Znalec encyklopedie <text:tab/>Zdeněk Svoboda, 2000</text:p>
      <text:p text:style-name="P14">Implementace systému pro "Information Retrieval" <text:tab/>Martin Povolný, 2001</text:p>
      <text:p text:style-name="P14">UIO <text:tab/>Ing. Ondřej Šustáček</text:p>
      <text:p text:style-name="P14"><text:tab/>a Lukáš Svoboda, 2002</text:p>
      <text:p text:style-name="P14">QAS pro manuálové stránky Linuxu <text:tab/>Pavel Možný</text:p>
      <text:p text:style-name="P14"/>
      <text:p text:style-name="P15">Webové nástroje</text:p>
      <text:p text:style-name="P16">Co se na HTML stránkách od minule změnilo <text:tab/>Leoš Neudert, 2000</text:p>
      <text:p text:style-name="P14">ResearchIndex <text:tab/>Josef Mariánek</text:p>
      <text:p text:style-name="P14"/>
      <text:p text:style-name="P15">Hlas, syntéza řeči</text:p>
      <text:p text:style-name="P16">Syntéza řeči <text:tab/>Mikuláš Piňos, 2000</text:p>
      <text:p text:style-name="P14">Ovládání počítače mluvenou řečí <text:tab/>Petr Křivánek, 2000</text:p>
      <text:p text:style-name="P14">Talking Faces <text:tab/>Dominik Pospíšil, 2001</text:p>
      <text:p text:style-name="P14">Syntéza českých vět s proměnným prozodickým ztvárněním <text:tab/>Aleš Ramša, 2001</text:p>
      <text:p text:style-name="P14">Vývoj vzorů pro zpracování přirozeného jazyka <text:tab/>David Macháček, 2003</text:p>
      <text:p text:style-name="P14"/>
      <text:p text:style-name="P17">Gramatické chyby</text:p>
      <text:p text:style-name="P14">CSDIAK <text:tab/>Antonín Zrůstek, 2002</text:p>
      <text:p text:style-name="P14">Experimentální korektor interpunkčních chyb (v českých textech)<text:tab/>Radek Czerný, 2002</text:p>
      <text:p text:style-name="P14">Inteligentní spell-checker pro češtinu <text:tab/>Jiří Anděl, 2001</text:p>
      <text:p text:style-name="P15"/>
      <text:p text:style-name="P15">Podobnost dokumentů</text:p>
      <text:p text:style-name="P14">Podobnost dokumentů <text:tab/>Zbyněk Matoušek, 2001</text:p>
      <text:p text:style-name="P14">Blízkost dokumentů <text:tab/>Jiří Mikulášek, 2001</text:p>
      <text:p text:style-name="P14"/>
      <text:p text:style-name="P15">Fulltext nad PDF</text:p>
      <text:p text:style-name="P14">Fulltextové vyhledávání nad českými PDF soubory <text:tab/>Michal Nežerka, 2002</text:p>
      <text:p text:style-name="P14">Plnotextové vyhledávání nad PDF <text:tab/>Filip Hurta, 2002</text:p>
      <text:p text:style-name="P14"/>
      <text:p text:style-name="P15">Slovníky</text:p>
      <text:p text:style-name="P14">Prostředky pro práci s formálními dokumenty <text:tab/>Michal Chocholáč, 2001</text:p>
      <text:p text:style-name="P14">slovníkový klient pro DEB server <text:tab/>Libor Nenadál, 2004</text:p>
      <text:p text:style-name="P14"><text:tab/><text:tab/></text:p>
      <text:p text:style-name="P15">Stylistika</text:p>
      <text:p text:style-name="P14">Návrh experimentálního stylistického korektoru pro češtinu. <text:tab/>Robert Král, 1999</text:p>
      <text:p text:style-name="P14"/>
      <text:p text:style-name="P14"><text:span text:style-name="T3">Ostatní</text:span></text:p>
      <text:p text:style-name="P14">Vyhledávání v obrazových databázích <text:tab/>Jaroslav Javor, 1999</text:p>
      <text:p text:style-name="P14">Statistické charakteristiky češtiny <text:tab/>Petr Vymazal, 2000</text:p>
      <text:p text:style-name="P14">Aplikovaná statistika v prostředí korpusové lingvistiky<text:tab/>Martin Götz, 2001</text:p>
      <text:p text:style-name="P14">Převod TeXu do Braille <text:tab/>Miroslav Suchý, 2002</text:p>
      <text:p text:style-name="P18">MAXXL2 <text:tab/>Josef Kořenek, 2003</text:p>
      <text:p text:style-name="P14">Scrabble <text:tab/>Vít Hotárek, 2004</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cs" fo:country="CZ"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199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style>
    <style:style style:name="Výchozí_7e_LT_7e_Hintergrund" style:display-name="Výchozí~LT~Hintergrund" style:family="paragraph">
      <style:paragraph-properties style:text-autospace="none"/>
    </style:style>
    <style:style style:name="WW-Titulek"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kty_20_pozadí" style:display-name="Objekty pozadí" style:family="paragraph">
      <style:paragraph-properties style:text-autospace="none"/>
    </style:style>
    <style:style style:name="Pozadí" style:family="paragraph">
      <style:paragraph-properties style:text-autospace="none"/>
    </style:style>
    <style:style style:name="Poznámky"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snova_20_1" style:display-name="Osnov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text-indent="-0.6cm" style:auto-text-indent="false">
        <style:tab-stops/>
      </style:paragraph-properties>
    </style:style>
    <style:style style:name="Osnova_20_7" style:display-name="Osnova 7" style:family="paragraph" style:parent-style-name="Osnova_20_6">
      <style:paragraph-properties fo:margin-left="8.4cm" fo:margin-right="0cm" fo:text-indent="-0.6cm" style:auto-text-indent="false">
        <style:tab-stops/>
      </style:paragraph-properties>
    </style:style>
    <style:style style:name="Osnova_20_8" style:display-name="Osnova 8" style:family="paragraph" style:parent-style-name="Osnova_20_7">
      <style:paragraph-properties fo:margin-left="9.601cm" fo:margin-right="0cm" fo:text-indent="-0.6cm" style:auto-text-indent="false">
        <style:tab-stops/>
      </style:paragraph-properties>
    </style:style>
    <style:style style:name="Osnova_20_9" style:display-name="Osnova 9" style:family="paragraph" style:parent-style-name="Osnova_20_8">
      <style:paragraph-properties fo:margin-left="10.8cm" fo:margin-right="0cm" fo:text-indent="-0.6cm" style:auto-text-indent="false">
        <style:tab-stops/>
      </style:paragraph-properties>
    </style:style>
    <style:style style:name="Výchozí_20_1_7e_LT_7e_Gliederung_20_1" style:display-name="Výchozí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20_1_7e_LT_7e_Gliederung_20_2" style:display-name="Výchozí 1~LT~Gliederung 2" style:family="paragraph" style:parent-style-name="Výchozí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ýchozí_20_1_7e_LT_7e_Gliederung_20_3" style:display-name="Výchozí 1~LT~Gliederung 3" style:family="paragraph" style:parent-style-name="Výchozí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ýchozí_20_1_7e_LT_7e_Gliederung_20_4" style:display-name="Výchozí 1~LT~Gliederung 4" style:family="paragraph" style:parent-style-name="Výchozí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ýchozí_20_1_7e_LT_7e_Gliederung_20_5" style:display-name="Výchozí 1~LT~Gliederung 5" style:family="paragraph" style:parent-style-name="Výchozí_20_1_7e_LT_7e_Gliederung_20_4">
      <style:paragraph-properties fo:margin-left="6.001cm" fo:margin-right="0cm" fo:margin-top="0cm" fo:margin-bottom="0.101cm" fo:text-indent="-0.6cm" style:auto-text-indent="false">
        <style:tab-stops/>
      </style:paragraph-properties>
    </style:style>
    <style:style style:name="Výchozí_20_1_7e_LT_7e_Gliederung_20_6" style:display-name="Výchozí 1~LT~Gliederung 6" style:family="paragraph" style:parent-style-name="Výchozí_20_1_7e_LT_7e_Gliederung_20_5">
      <style:paragraph-properties fo:margin-left="7.2cm" fo:margin-right="0cm" fo:text-indent="-0.6cm" style:auto-text-indent="false">
        <style:tab-stops/>
      </style:paragraph-properties>
    </style:style>
    <style:style style:name="Výchozí_20_1_7e_LT_7e_Gliederung_20_7" style:display-name="Výchozí 1~LT~Gliederung 7" style:family="paragraph" style:parent-style-name="Výchozí_20_1_7e_LT_7e_Gliederung_20_6">
      <style:paragraph-properties fo:margin-left="8.4cm" fo:margin-right="0cm" fo:text-indent="-0.6cm" style:auto-text-indent="false">
        <style:tab-stops/>
      </style:paragraph-properties>
    </style:style>
    <style:style style:name="Výchozí_20_1_7e_LT_7e_Gliederung_20_8" style:display-name="Výchozí 1~LT~Gliederung 8" style:family="paragraph" style:parent-style-name="Výchozí_20_1_7e_LT_7e_Gliederung_20_7">
      <style:paragraph-properties fo:margin-left="9.601cm" fo:margin-right="0cm" fo:text-indent="-0.6cm" style:auto-text-indent="false">
        <style:tab-stops/>
      </style:paragraph-properties>
    </style:style>
    <style:style style:name="Výchozí_20_1_7e_LT_7e_Gliederung_20_9" style:display-name="Výchozí 1~LT~Gliederung 9" style:family="paragraph" style:parent-style-name="Výchozí_20_1_7e_LT_7e_Gliederung_20_8">
      <style:paragraph-properties fo:margin-left="10.8cm" fo:margin-right="0cm" fo:text-indent="-0.6cm" style:auto-text-indent="false">
        <style:tab-stops/>
      </style:paragraph-properties>
    </style:style>
    <style:style style:name="Výchozí_20_1_7e_LT_7e_Titel" style:display-name="Výchozí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Výchozí_20_1_7e_LT_7e_Untertitel" style:display-name="Výchozí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20_1_7e_LT_7e_Notizen" style:display-name="Výchozí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Výchozí_20_1_7e_LT_7e_Hintergrundobjekte" style:display-name="Výchozí 1~LT~Hintergrundobjekte" style:family="paragraph">
      <style:paragraph-properties style:text-autospace="none"/>
    </style:style>
    <style:style style:name="Výchozí_20_1_7e_LT_7e_Hintergrund" style:display-name="Výchozí 1~LT~Hintergrund" style:family="paragraph">
      <style:paragraph-properties style:text-autospace="none"/>
    </style:style>
    <style:style style:name="Normal" style:family="paragraph">
      <style:paragraph-properties fo:margin-top="0.31cm" fo:margin-bottom="0.31cm" style:text-autospace="none"/>
    </style:style>
    <style:style style:name="Definition_20_Term" style:display-name="Definition Term" style:family="paragraph">
      <style:paragraph-properties fo:margin-top="0.31cm" fo:margin-bottom="0.31cm" style:text-autospace="none"/>
    </style:style>
    <style:style style:name="Definition_20_List" style:display-name="Definition List" style:family="paragraph">
      <style:paragraph-properties fo:margin-left="1.12cm" fo:margin-right="0cm" fo:margin-top="0.31cm" fo:margin-bottom="0.31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fo:margin-top="0.31cm" fo:margin-bottom="0.31cm"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text-autospace="none">
        <style:tab-stops>
          <style:tab-stop style:position="0cm"/>
          <style:tab-stop style:position="1.134cm"/>
          <style:tab-stop style:position="2.268cm"/>
          <style:tab-stop style:position="2.985cm"/>
          <style:tab-stop style:position="3.403cm"/>
          <style:tab-stop style:position="4.537cm"/>
          <style:tab-stop style:position="5.669cm"/>
          <style:tab-stop style:position="5.967cm"/>
          <style:tab-stop style:position="6.803cm"/>
          <style:tab-stop style:position="7.938cm"/>
          <style:tab-stop style:position="8.952cm"/>
          <style:tab-stop style:position="9.072cm"/>
          <style:tab-stop style:position="10.206cm"/>
          <style:tab-stop style:position="11.34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z-Bottom_20_of_20_Form" style:display-name="z-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z-Top_20_of_20_Form" style:display-name="z-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25T00:08:57</meta:creation-date>
    <dc:date>2006-11-27T19:11:55</dc:date>
    <dc:language>cs-CZ</dc:language>
    <meta:editing-cycles>43</meta:editing-cycles>
    <meta:editing-duration>P1DT17H59M20S</meta:editing-duration>
    <meta:user-defined meta:name="Info 1"/>
    <meta:user-defined meta:name="Info 2"/>
    <meta:user-defined meta:name="Info 3"/>
    <meta:user-defined meta:name="Info 4"/>
    <meta:document-statistic meta:table-count="0" meta:image-count="0" meta:object-count="0" meta:page-count="10" meta:paragraph-count="165" meta:word-count="2685" meta:character-count="19064"/>
  </office:meta>
</office:document-meta>
</file>