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outline1">
      <style:graphic-properties fo:min-height="15.023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title">
      <style:graphic-properties fo:min-height="1.538cm"/>
    </style:style>
    <style:style style:name="P1" style:family="paragraph">
      <style:paragraph-properties style:text-autospace="none"/>
      <style:text-properties fo:font-family="'Times New Roman'" style:font-family-generic="roman" style:font-pitch="variable" fo:font-size="40pt" fo:font-weight="bold" style:font-family-asian="'Courier New CE'" style:font-family-generic-asian="modern" style:font-pitch-asian="fixed" style:font-size-asian="40pt" style:font-weight-asian="bold" style:font-family-complex="'Courier New CE'" style:font-family-generic-complex="modern" style:font-pitch-complex="fixed" style:font-size-complex="40pt" style:font-weight-complex="bold"/>
    </style:style>
    <style:style style:name="P2" style:family="paragraph">
      <style:paragraph-properties fo:margin-left="0cm" fo:margin-right="0cm" fo:text-indent="0cm" style:text-autospace="none"/>
      <style:text-properties fo:font-family="'Courier New CE'" style:font-family-generic="modern" style:font-pitch="fixed" fo:font-size="10pt" style:font-family-asian="'Courier New CE'" style:font-family-generic-asian="modern" style:font-pitch-asian="fixed" style:font-size-asian="10pt" style:font-family-complex="'Courier New CE'" style:font-family-generic-complex="modern" style:font-pitch-complex="fixed" style:font-size-complex="5.69999980926514pt"/>
    </style:style>
    <style:style style:name="P3" style:family="paragraph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style:text-autospace="none"/>
      <style:text-properties fo:font-family="'Courier New CE'" style:font-family-generic="modern" style:font-pitch="fixed" fo:font-size="10pt" style:font-family-asian="'Courier New CE'" style:font-family-generic-asian="modern" style:font-pitch-asian="fixed" style:font-size-asian="10pt" style:font-family-complex="'Courier New CE'" style:font-family-generic-complex="modern" style:font-pitch-complex="fixed" style:font-size-complex="5.69999980926514pt"/>
    </style:style>
    <style:style style:name="P5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style:text-autospace="none"/>
      <style:text-properties fo:font-family="'Courier New CE'" style:font-family-generic="modern" style:font-pitch="fixed" fo:font-size="32pt" style:font-family-asian="'Courier New CE'" style:font-family-generic-asian="modern" style:font-pitch-asian="fixed" style:font-size-asian="32pt" style:font-family-complex="'Courier New CE'" style:font-family-generic-complex="modern" style:font-pitch-complex="fixed" style:font-size-complex="32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letter-kerning="true" style:font-family-asian="'Courier New CE'" style:font-family-generic-asian="modern" style:font-pitch-asian="fixed" style:font-size-asian="40pt" style:font-style-asian="normal" style:font-weight-asian="bold" style:font-family-complex="'Courier New CE'" style:font-family-generic-complex="modern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fo:font-family="'Courier New CE'" style:font-family-generic="modern" style:font-pitch="fixed" fo:font-size="28pt" fo:font-style="normal" fo:text-shadow="none" style:text-underline-style="none" fo:font-weight="normal" style:letter-kerning="true" style:font-family-asian="'Courier New CE'" style:font-family-generic-asian="modern" style:font-pitch-asian="fixed" style:font-size-asian="28pt" style:font-style-asian="normal" style:font-weight-asian="normal" style:font-family-complex="'Courier New CE'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urier New CE'" style:font-family-generic="modern" style:font-pitch="fixed" fo:font-size="28pt" fo:font-style="normal" fo:text-shadow="none" style:text-underline-style="none" fo:font-weight="normal" style:letter-kerning="true" style:font-family-asian="'Courier New CE'" style:font-family-generic-asian="modern" style:font-pitch-asian="fixed" style:font-size-asian="28pt" style:font-style-asian="normal" style:font-weight-asian="normal" style:font-family-complex="'Courier New CE'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Verb Valency Frames in Legal Texts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2">Eva Mráková, Karel Pala</text:span></text:p>
            <text:p text:style-name="P2"><text:span text:style-name="T2">Faculty of Informatics, Masaryk University</text:span></text:p>
            <text:p text:style-name="P2"><text:span text:style-name="T2">Botanicka 68a, 602 00 Brno </text:span></text:p>
            <text:p text:style-name="P2"><text:span text:style-name="T2">Czech Republic</text:span></text:p>
            <text:p text:style-name="P2"><text:span text:style-name="T2">{glum,pala}@fi.muni.cz}</text:span>\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text-style-name="P3" draw:layer="layout" svg:width="25.199cm" svg:height="3.507cm" svg:x="1.4cm" svg:y="0.837cm" presentation:class="title">
          <draw:text-box>
            <text:p text:style-name="P3"><text:span text:style-name="T3">Law verbs in VerbaLex</text:span></text:p>
          </draw:text-box>
        </draw:frame>
        <draw:frame presentation:style-name="pr4" draw:text-style-name="P4" draw:layer="layout" svg:width="25.599cm" svg:height="15.023cm" svg:x="1cm" svg:y="4.5cm" presentation:class="outline" presentation:user-transformed="true">
          <draw:text-box>
            <text:list text:style-name="L3">
              <text:list-item>
                <text:p text:style-name="P4"><text:span text:style-name="T4">domain of Law</text:span></text:p>
              </text:list-item>
              <text:list-item>
                <text:p text:style-name="P4"><text:span text:style-name="T5">valency frames for selected group of Czech verbs</text:span></text:p>
              </text:list-item>
              <text:list-item>
                <text:p text:style-name="P4"><text:span text:style-name="T5">lexical database VerbaLex </text:span></text:p>
              </text:list-item>
              <text:list-item>
                <text:p text:style-name="P4"><text:span text:style-name="T5">we propose semantic roles for these verbs </text:span></text:p>
              </text:list-item>
              <text:list-item>
                <text:p text:style-name="P4"><text:span text:style-name="T5">and formulate their Complex Valency Frames. </text:span></text:p>
              </text:list-item>
              <text:list-item>
                <text:p text:style-name="P4"><text:span text:style-name="T5">we integrate the proposed 'law' valency frames into VerbaLex</text:span></text:p>
              </text:list-item>
              <text:list-item>
                <text:p text:style-name="P4"><text:span text:style-name="T5">New semantic roles for legal verb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5" draw:layer="layout" svg:width="25.199cm" svg:height="3.256cm" svg:x="1.4cm" svg:y="0.962cm" presentation:class="title">
          <draw:text-box>
            <text:p text:style-name="P5"><text:span text:style-name="T6">Data</text:span></text:p>
          </draw:text-box>
        </draw:frame>
        <draw:frame presentation:style-name="pr7" draw:layer="layout" svg:width="25.199cm" svg:height="13.609cm" svg:x="1.4cm" svg:y="5.914cm" presentation:class="outline" presentation:user-transformed="true">
          <draw:text-box>
            <text:list text:style-name="L3">
              <text:list-item>
                <text:p>Verbalex – approx. 10 500 Czech verbs</text:p>
              </text:list-item>
              <text:list-item>
                <text:p><text:span text:style-name="T7">3,749 verbs occurring only in the legal texts,</text:span></text:p>
              </text:list-item>
              <text:list-item>
                <text:p><text:span text:style-name="T7"><text:s/></text:span><text:span text:style-name="T7">3,563 verbs occurring only in the VerbaLex,</text:span></text:p>
              </text:list-item>
              <text:list-item>
                <text:p><text:span text:style-name="T7">4,830 verbs occurring in the both resour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6" draw:layer="layout" svg:width="25.599cm" svg:height="1.72cm" svg:x="1cm" svg:y="0.871cm" presentation:class="title" presentation:user-transformed="true">
          <draw:text-box>
            <text:p text:style-name="P6"><text:span text:style-name="T8">Some law verbs</text:span></text:p>
          </draw:text-box>
        </draw:frame>
        <draw:frame presentation:style-name="pr7" draw:layer="layout" svg:width="25.199cm" svg:height="17.628cm" svg:x="1cm" svg:y="3.372cm" presentation:class="outline" presentation:user-transformed="true">
          <draw:text-box>
            <text:p text:style-name="P4"><text:span text:style-name="T7">žalovat – sue <text:s text:c="6"/>1064 <text:s text:c="4"/>0</text:span><text:span text:style-name="T7"><text:tab/></text:span><text:span text:style-name="T7"> <text:s text:c="2"/>obžalovat - charge <text:s text:c="2"/>774</text:span><text:span text:style-name="T7"><text:tab/></text:span><text:span text:style-name="T7"> <text:s text:c="2"/>0 zažalovat - file a suit, sue</text:span><text:span text:style-name="T7"><text:tab/></text:span><text:span text:style-name="T7">355 <text:s/></text:span><text:span text:style-name="T7"><text:tab/></text:span><text:span text:style-name="T7">0 doznat se - plead guilty</text:span><text:span text:style-name="T7"><text:tab/></text:span><text:span text:style-name="T7"> 895 <text:s/>0 <text:s/>přiznat se - plead guilty</text:span><text:span text:style-name="T7"><text:tab/></text:span><text:span text:style-name="T7"> <text:s text:c="7"/>krást - steal</text:span><text:span text:style-name="T7"><text:tab/></text:span><text:span text:style-name="T7"><text:tab/></text:span><text:span text:style-name="T7"> <text:s text:c="13"/>+ <text:s text:c="2"/>okrást - thieve, rob</text:span><text:span text:style-name="T7"><text:tab/></text:span><text:span text:style-name="T7"><text:tab/></text:span><text:span text:style-name="T7"> <text:s text:c="8"/>+ <text:s text:c="5"/>okrádat - steal</text:span><text:span text:style-name="T7"><text:tab/></text:span><text:span text:style-name="T7"><text:tab/></text:span><text:span text:style-name="T7"> <text:s text:c="11"/>+ <text:s text:c="5"/>vykrást - plunder</text:span><text:span text:style-name="T7"><text:tab/></text:span><text:span text:style-name="T7"><text:tab/></text:span><text:span text:style-name="T7"> <text:s text:c="9"/>+ <text:s text:c="5"/>vloupat se – burgle 611</text:span><text:span text:style-name="T7"><text:tab/></text:span><text:span text:style-name="T7"> <text:s text:c="2"/>0</text:span></text:p>
            <text:p text:style-name="P4"><text:span text:style-name="T7">vloupávat se</text:span><text:span text:style-name="T7"><text:tab/></text:span><text:span text:style-name="T7"><text:tab/></text:span><text:span text:style-name="T7"> <text:s text:c="11"/>0</text:span></text:p>
            <text:p text:style-name="P4"><text:span text:style-name="T7">znásilnit - rape <text:s/>585</text:span><text:span text:style-name="T7"><text:tab/></text:span><text:span text:style-name="T7"> <text:s text:c="4"/>0 <text:s text:c="3"/>znásilňovat - rape</text:span><text:span text:style-name="T7"><text:tab/></text:span><text:span text:style-name="T7"><text:tab/></text:span><text:span text:style-name="T7"> <text:s text:c="6"/>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5" draw:layer="layout" svg:width="25.199cm" svg:height="3.256cm" svg:x="1.4cm" svg:y="0.962cm" presentation:class="title">
          <draw:text-box>
            <text:p text:style-name="P5"><text:span text:style-name="T6">New roles</text:span></text:p>
          </draw:text-box>
        </draw:frame>
        <draw:frame presentation:style-name="pr7" draw:text-style-name="P8" draw:layer="layout" svg:width="25.199cm" svg:height="17.291cm" svg:x="1.301cm" svg:y="4.5cm" presentation:class="outline" presentation:user-transformed="true">
          <draw:text-box>
            <text:p text:style-name="P7"><text:span text:style-name="T7">AG{judge:1},</text:span></text:p>
            <text:p text:style-name="P7"><text:span text:style-name="T7">AG{employee:1},</text:span></text:p>
            <text:p text:style-name="P7"><text:span text:style-name="T7">AG{plaintiff:1}, </text:span></text:p>
            <text:p text:style-name="P7"><text:span text:style-name="T7">AG{prosecutor:1} </text:span></text:p>
            <text:p text:style-name="P7"><text:span text:style-name="T7">AG{defendant:1}, </text:span></text:p>
            <text:p text:style-name="P7"><text:span text:style-name="T7">AG{rapist:1}, </text:span></text:p>
            <text:p text:style-name="P7"><text:span text:style-name="T7">AG{investigator:3}, </text:span></text:p>
            <text:p text:style-name="P7"><text:span text:style-name="T7">AG{thief:1}, </text:span></text:p>
            <text:p text:style-name="P7"><text:span text:style-name="T7">AG{policeman:1}, </text:span></text:p>
            <text:p text:style-name="P7"><text:span text:style-name="T7">AG{murderer:1} or PAT{victim:1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4T14:47:42.63</meta:creation-date>
    <meta:editing-duration>PT05H02M09S</meta:editing-duration>
    <meta:editing-cycles>3</meta:editing-cycles>
    <dc:date>2009-12-04T20:20:34.59</dc:date>
    <meta:generator>OpenOffice.org/3.1$Win32 OpenOffice.org_project/310m11$Build-9399</meta:generator>
    <meta:document-statistic meta:object-count="45"/>
  </office:meta>
</office:document-meta>
</file>